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00C0000000BAFBADD94.gif"/>
  <manifest:file-entry manifest:media-type="image/png" manifest:full-path="Pictures/10000000000002AD0000024A0A7AF9E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3" style:family="paragraph" style:parent-style-name="Standard" style:list-style-name="L1">
      <style:paragraph-properties fo:text-align="start" style:justify-single-word="false"/>
    </style:style>
    <style:style style:name="P4" style:family="paragraph" style:parent-style-name="Header">
      <style:text-properties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DULO RICHIESTA ISCRIZIONE <text:s/>CORSI <text:s/>TENNISTAVOLO</text:p>
      <text:p text:style-name="Standard"/>
      <text:p text:style-name="Standard">Io sottoscritto/a_______________________________________________________________ </text:p>
      <text:p text:style-name="Standard">nato/a <text:s/>a _________________________________________Prov. _________ il_____________</text:p>
      <text:p text:style-name="Standard"><text:s/>residente a_______________________________________ Prov.__________ CAP _________</text:p>
      <text:p text:style-name="Standard"><text:s/>in Via/Piazza_____________________________________________________Nr___________</text:p>
      <text:p text:style-name="Standard"><text:s/>Tel./ Cell. __________________________ Indirizzo e‐mail _____________________________</text:p>
      <text:p text:style-name="Standard"><text:s/>Codice fiscale__________________________________________________________________</text:p>
      <text:p text:style-name="Standard"/>
      <text:p text:style-name="Standard">In caso di minore, è necessario indicare i dati di un genitore:</text:p>
      <text:p text:style-name="Standard">genitore______________________________________________________________________</text:p>
      <text:p text:style-name="Standard">nato/a <text:s/>a _________________________________________Prov. _________ il_____________</text:p>
      <text:p text:style-name="Standard">Tel./ Cell. __________________________ Indirizzo e‐mail _____________________________</text:p>
      <text:p text:style-name="Standard">Codice fiscale__________________________________________________________________</text:p>
      <text:p text:style-name="P1"/>
      <text:list xml:id="list7752403173789833655" text:style-name="L1">
        <text:list-item>
          <text:p text:style-name="P3">CHIEDO DI ESSERE AMMESSO COME SOCIO E SONO STATO INFORMATO DELLO STATUTO DELL'A.S.D. TENNIS TAVOLO S,POLO, E DEL VERSAMENTO DEL VALORE DELLA QUOTA SOCIALE DI € 5.</text:p>
        </text:list-item>
      </text:list>
      <text:p text:style-name="Standard"/>
      <text:p text:style-name="Standard">Data ................................. <text:tab/><text:tab/><text:tab/><text:tab/><text:tab/>Firma ..........................................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style:font-weight-asian="bold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.4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03cm" fo:margin-left="0cm" fo:margin-right="0cm" fo:margin-bottom="5.403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1" text:anchor-type="as-char" svg:width="4.427cm" svg:height="3.789cm" draw:z-index="0"><draw:image xlink:href="Pictures/10000000000002AD0000024A0A7AF9E4.png" xlink:type="simple" xlink:show="embed" xlink:actuate="onLoad"/></draw:frame></text:p>
        <text:p text:style-name="MP1">A.S. Dilettantistica TENNISTAVOLO S. POLO</text:p>
        <text:p text:style-name="Header">Via del Donatore di Sangue, 7 </text:p>
        <text:p text:style-name="Header">43056 S. Polo di Torrile (PR) </text:p>
        <text:p text:style-name="Header">Cod. Fisc. e P. IVA <text:s/>02495370344</text:p>
        <text:p text:style-name="Header">Affiliata: <text:s/>F.I.Te.T <text:s/>- <text:s/>C.S.E.N. <text:s/>- <text:s/>C.S.I.</text:p>
        <text:p text:style-name="Header"/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031418</meta:initial-creator>
    <dc:creator>FEDE ADORNI</dc:creator>
    <meta:editing-cycles>3</meta:editing-cycles>
    <meta:print-date>2018-09-26T16:57:00</meta:print-date>
    <meta:creation-date>2018-09-26T16:58:00</meta:creation-date>
    <dc:date>2020-09-11T13:11:57.29</dc:date>
    <meta:editing-duration>PT10M47S</meta:editing-duration>
    <meta:generator>OpenOffice/4.1.6$Win32 OpenOffice.org_project/416m1$Build-9790</meta:generator>
    <meta:document-statistic meta:table-count="0" meta:image-count="1" meta:object-count="0" meta:page-count="1" meta:paragraph-count="20" meta:word-count="114" meta:character-count="1361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